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Mirage" svg:font-family="Mirage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4.651cm" style:type="right"/>
          <style:tab-stop style:position="16.002cm" style:type="right"/>
        </style:tab-stops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3" style:family="paragraph" style:parent-style-name="Standard">
      <style:paragraph-properties fo:orphans="0" fo:widows="0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3pt" style:font-size-asian="13pt" style:font-name-complex="Arial"/>
    </style:style>
    <style:style style:name="P4" style:family="paragraph" style:parent-style-name="Standard">
      <style:paragraph-properties fo:orphans="0" fo:widows="0"/>
      <style:text-properties style:font-name="Arial" style:font-name-complex="Arial"/>
    </style:style>
    <style:style style:name="P5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orphans="0" fo:widows="0">
        <style:tab-stops>
          <style:tab-stop style:position="9.001cm" style:leader-style="solid" style:leader-text="_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orphans="0" fo:widows="0">
        <style:tab-stops>
          <style:tab-stop style:position="9.50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orphans="0" fo:widows="0">
        <style:tab-stops>
          <style:tab-stop style:position="2cm"/>
          <style:tab-stop style:position="5.001cm" style:type="right" style:leader-style="solid" style:leader-text="_"/>
          <style:tab-stop style:position="5.502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  <style:tab-stop style:position="16.503cm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P12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  <style:tab-stop style:position="16.503cm" style:type="right"/>
        </style:tab-stops>
      </style:paragraph-properties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  <style:tab-stop style:position="14.002cm" style:leader-style="solid" style:leader-text="_"/>
          <style:tab-stop style:position="16.503cm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orphans="0" fo:widows="0">
        <style:tab-stops>
          <style:tab-stop style:position="9.502cm"/>
        </style:tab-stops>
      </style:paragraph-properties>
      <style:text-properties style:font-name="Arial" fo:font-size="14pt" style:font-size-asian="14pt" style:font-name-complex="Arial"/>
    </style:style>
    <style:style style:name="P15" style:family="paragraph" style:parent-style-name="Standard">
      <style:paragraph-properties fo:orphans="0" fo:widows="0">
        <style:tab-stops>
          <style:tab-stop style:position="9.502cm"/>
          <style:tab-stop style:position="16.503cm" style:type="right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P16" style:family="paragraph" style:parent-style-name="Standard">
      <style:paragraph-properties fo:orphans="0" fo:widows="0">
        <style:tab-stops>
          <style:tab-stop style:position="3.501cm"/>
          <style:tab-stop style:position="9.001cm" style:type="right" style:leader-style="solid" style:leader-text="_"/>
          <style:tab-stop style:position="9.502cm"/>
          <style:tab-stop style:position="16.503cm" style:type="right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P17" style:family="paragraph" style:parent-style-name="Standard">
      <style:paragraph-properties fo:orphans="0" fo:widows="0">
        <style:tab-stops>
          <style:tab-stop style:position="2cm"/>
          <style:tab-stop style:position="5.001cm" style:type="right" style:leader-style="solid" style:leader-text="_"/>
          <style:tab-stop style:position="5.502cm"/>
        </style:tab-stops>
      </style:paragraph-properties>
      <style:text-properties style:font-name="Arial" fo:font-size="14pt" style:font-size-asian="14pt" style:font-name-complex="Arial"/>
    </style:style>
    <style:style style:name="P18" style:family="paragraph" style:parent-style-name="Standard">
      <style:paragraph-properties fo:orphans="0" fo:widows="0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8.001cm"/>
          <style:tab-stop style:position="8.752cm" style:type="right" style:leader-style="dotted" style:leader-text="."/>
          <style:tab-stop style:position="9.502cm" style:type="right" style:leader-style="dotted" style:leader-text="."/>
          <style:tab-stop style:position="10.252cm" style:type="right" style:leader-style="dotted" style:leader-text="."/>
          <style:tab-stop style:position="10.502cm"/>
          <style:tab-stop style:position="14.002cm" style:type="right" style:leader-style="dotted" style:leader-text="."/>
        </style:tab-stops>
      </style:paragraph-properties>
      <style:text-properties style:font-name="Arial" fo:font-size="14pt" style:font-size-asian="14pt" style:font-name-complex="Arial"/>
    </style:style>
    <style:style style:name="P20" style:family="paragraph" style:parent-style-name="Standard">
      <style:paragraph-properties fo:orphans="0" fo:widows="0"/>
      <style:text-properties style:font-name="Arial" fo:font-size="14pt" style:text-underline-style="none" fo:font-weight="bold" style:font-size-asian="14pt" style:font-weight-asian="bold" style:font-name-complex="Arial" style:font-weight-complex="bold"/>
    </style:style>
    <style:style style:name="P21" style:family="paragraph" style:parent-style-name="Standard">
      <style:paragraph-properties fo:orphans="0" fo:widows="0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</style:tab-stops>
      </style:paragraph-properties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orphans="0" fo:widows="0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orphans="0" fo:widows="0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>
        <style:tab-stops>
          <style:tab-stop style:position="9.001cm" style:leader-style="solid" style:leader-text="_"/>
          <style:tab-stop style:position="9.502cm"/>
        </style:tab-stops>
      </style:paragraph-properties>
    </style:style>
    <style:style style:name="P27" style:family="paragraph" style:parent-style-name="Standard">
      <style:paragraph-properties fo:orphans="0" fo:widows="0">
        <style:tab-stops>
          <style:tab-stop style:position="9.502cm"/>
          <style:tab-stop style:position="16.503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orphans="0" fo:widows="0">
        <style:tab-stops>
          <style:tab-stop style:position="2cm"/>
          <style:tab-stop style:position="5.001cm" style:type="right" style:leader-style="solid" style:leader-text="_"/>
          <style:tab-stop style:position="9.502cm"/>
          <style:tab-stop style:position="16.503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 fo:orphans="0" fo:widows="0">
        <style:tab-stops>
          <style:tab-stop style:position="2cm"/>
          <style:tab-stop style:position="5.001cm" style:type="right" style:leader-style="solid" style:leader-text="_"/>
          <style:tab-stop style:position="5.502cm"/>
        </style:tab-stops>
      </style:paragraph-properties>
    </style:style>
    <style:style style:name="P30" style:family="paragraph" style:parent-style-name="Standard">
      <style:paragraph-properties fo:orphans="0" fo:widows="0"/>
      <style:text-properties style:text-underline-style="none"/>
    </style:style>
    <style:style style:name="P31" style:family="paragraph" style:parent-style-name="Standard">
      <style:paragraph-properties fo:orphans="0" fo:widows="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Body_20_Text_20_2">
      <style:text-properties style:font-name="Arial" fo:font-size="1pt" style:font-size-asian="1pt" style:font-name-complex="Arial"/>
    </style:style>
    <style:style style:name="P33" style:family="paragraph" style:parent-style-name="Body_20_Text_20_2">
      <style:paragraph-properties fo:orphans="0" fo:widows="0">
        <style:tab-stops>
          <style:tab-stop style:position="3cm"/>
          <style:tab-stop style:position="8.752cm"/>
          <style:tab-stop style:position="10.753cm"/>
        </style:tab-stops>
      </style:paragraph-properties>
      <style:text-properties style:font-name="Arial" fo:font-size="8pt" fo:font-style="italic" style:text-underline-style="none" fo:font-weight="bold" style:font-size-asian="8pt" style:font-style-asian="italic" style:font-weight-asian="bold" style:font-name-complex="Arial" style:font-size-complex="14pt" style:font-weight-complex="bold"/>
    </style:style>
    <style:style style:name="P34" style:family="paragraph" style:parent-style-name="Formtitle">
      <style:text-properties style:font-name="Arial" fo:font-size="12pt" fo:font-weight="bold" style:font-size-asian="12pt" style:font-weight-asian="bold" style:font-name-complex="Arial"/>
    </style:style>
    <style:style style:name="P35" style:family="paragraph" style:parent-style-name="Formtitle">
      <style:text-properties style:font-name="Arial" fo:font-weight="bold" style:font-weight-asian="bold" style:font-name-complex="Arial"/>
    </style:style>
    <style:style style:name="P36" style:family="paragraph" style:parent-style-name="MainHeading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3pt" style:font-size-asian="13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6" style:family="text">
      <style:text-properties style:text-position="super 58%" style:font-name="Arial" fo:font-size="14pt" style:font-size-asian="14pt" style:font-name-complex="Arial"/>
    </style:style>
    <style:style style:name="T7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ARKAWAY PUBLIC HALL</text:p>
      <text:p text:style-name="P34"/>
      <text:p text:style-name="P35">APPLICATION TO HIRE HALL</text:p>
      <text:p text:style-name="P3"><text:tab/></text:p>
      <text:p text:style-name="P4"/>
      <text:p text:style-name="P7"/>
      <text:p text:style-name="P8">APPLICANTS DETAILS<text:tab/>FUNCTION DETAILS</text:p>
      <text:p text:style-name="P22"/>
      <text:p text:style-name="P11">Name<text:tab/><text:tab/>Date required<text:tab/></text:p>
      <text:p text:style-name="P5"/>
      <text:p text:style-name="P12">Telephone<text:tab/><text:tab/>Day (circle)<text:tab/>M T W Th F Sat Sun</text:p>
      <text:p text:style-name="P5"/>
      <text:p text:style-name="P13">Address<text:tab/><text:tab/>Time required<text:tab/>to<text:tab/></text:p>
      <text:p text:style-name="P6"/>
      <text:p text:style-name="P26"><text:span text:style-name="T2"><text:tab/><text:tab/>Type of function (i.e. 40</text:span><text:span text:style-name="T6">th </text:span><text:span text:style-name="T2">Birthday, </text:span></text:p>
      <text:p text:style-name="P14"><text:tab/>Wedding, Meeting etc)</text:p>
      <text:p text:style-name="P15"><text:tab/><text:tab/></text:p>
      <text:p text:style-name="P16">email address_______________________</text:p>
      <text:p text:style-name="P27"><text:span text:style-name="T1"><text:tab/></text:span><text:span text:style-name="T2">Estimated number of </text:span></text:p>
      <text:h text:style-name="Heading_20_1" text:outline-level="1">Hire - <text:tab/>$ 460.00<text:tab/><text:tab/>persons attending <text:s text:c="8"/><text:tab/></text:h>
      <text:p text:style-name="P28"><text:span text:style-name="T1">P.L.Ins<text:tab/>$ <text:s text:c="3"/>50.00<text:tab/></text:span><text:tab/><text:span text:style-name="T2">Estimated number of </text:span></text:p>
      <text:h text:style-name="Heading_20_1" text:outline-level="1">Bond<text:tab/>$ 700.00<text:tab/><text:tab/>persons under 22 years<text:tab/></text:h>
      <text:p text:style-name="P9">TOTAL<text:tab/>$ 1,210.00</text:p>
      <text:p text:style-name="P17"/>
      <text:p text:style-name="P29"><text:span text:style-name="T5">Direct deposit</text:span><text:span text:style-name="T4">: Westpac A/C Harkaway Hall. <text:s/></text:span></text:p>
      <text:p text:style-name="P9">BSB – 033609 <text:s text:c="3"/>A/C No. - 432808 </text:p>
      <text:p text:style-name="P9"/>
      <text:p text:style-name="P17">Have you previously hired a public hall?<text:tab/>Yes/No</text:p>
      <text:p text:style-name="P23"/>
      <text:p text:style-name="P18">If so, which one/s<text:tab/></text:p>
      <text:p text:style-name="P24"/>
      <text:p text:style-name="P24"/>
      <text:p text:style-name="P25"><text:span text:style-name="T2">This </text:span><text:span text:style-name="T3">application</text:span><text:span text:style-name="T2"> must be returned to the booking agent with a completed copy of the </text:span><text:span text:style-name="T3">conditions of hire</text:span><text:span text:style-name="T2"> and </text:span><text:span text:style-name="T3">bond</text:span><text:span text:style-name="T2">.</text:span></text:p>
      <text:p text:style-name="P4"/>
      <text:p text:style-name="P10">Confirmation of successful application, or unsuccessful application including refund of bond, will be advised by the Booking Secretary. <text:s/></text:p>
      <text:p text:style-name="P10"/>
      <text:p text:style-name="P20">Please refer to the Conditions of Hire form, regarding restrictions that the Harkaway Hall have concerning functions predominantly for persons under 22 years of age.</text:p>
      <text:p text:style-name="P30"/>
      <text:p text:style-name="P21">IF A FUNCTION OF THIS NATURE IS HELD WITHOUT OUR CONSENT THE BOND MONIES WILL AUTOMATICALLY BE WITHHELD IN FULL. <text:span text:style-name="T7">NOTE THAT THE FUNCTION MAY ALSO BE CLOSED DOWN WITHOUT NOTICE.</text:span></text:p>
      <text:p text:style-name="P31"/>
      <text:p text:style-name="P19"><text:tab/><text:tab/>/<text:tab/>/<text:tab/><text:tab/><text:tab/></text:p>
      <text:p text:style-name="P32"/>
      <text:p text:style-name="P33"><text:tab/>(signature)<text:tab/>(date)<text:tab/>(print initials and surn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Mirage" svg:font-family="Mirage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New York" fo:font-size="12pt" fo:language="en" fo:country="US" style:font-name-asian="Times New Roman" style:font-size-asian="12pt" style:language-asian="zh" style:country-asian="CN" style:font-name-complex="New York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2cm"/>
          <style:tab-stop style:position="5.001cm" style:type="right" style:leader-style="solid" style:leader-text="_"/>
          <style:tab-stop style:position="9.502cm"/>
          <style:tab-stop style:position="16.503cm" style:type="right" style:leader-style="solid" style:leader-text="_"/>
        </style:tab-stops>
      </style:paragraph-properties>
      <style:text-properties style:font-name="Arial" fo:font-size="14pt" style:font-size-asian="14pt" style:font-name-complex="Arial"/>
    </style:style>
    <style:style style:name="MainHeading" style:family="paragraph" style:parent-style-name="Standard" style:next-style-name="Standard">
      <style:paragraph-properties fo:margin-top="0cm" fo:margin-bottom="0.423cm" fo:text-align="center" style:justify-single-word="false" fo:orphans="0" fo:widows="0"/>
      <style:text-properties style:font-name="Mirage" fo:font-size="24pt" fo:font-weight="bold" style:font-size-asian="24pt" style:font-weight-asian="bold" style:font-name-complex="Mirage"/>
    </style:style>
    <style:style style:name="SecondaryHeading" style:family="paragraph" style:parent-style-name="Standard" style:next-style-name="Standard">
      <style:paragraph-properties fo:text-align="center" style:justify-single-word="false" fo:orphans="0" fo:widows="0"/>
      <style:text-properties style:font-name="Mirage" fo:font-size="18pt" fo:font-style="italic" style:font-size-asian="18pt" style:font-style-asian="italic" style:font-name-complex="Mirag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rmtitle" style:family="paragraph" style:parent-style-name="Standard" style:next-style-name="Standard">
      <style:paragraph-properties fo:text-align="center" style:justify-single-word="false" fo:orphans="0" fo:widows="0"/>
      <style:text-properties style:font-name="Mirage" fo:font-size="16pt" style:font-size-asian="16pt" style:font-name-complex="Mirag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7cm" fo:margin-right="0cm" fo:text-indent="-1.25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4.651cm" style:type="right"/>
          <style:tab-stop style:position="16.002cm" style:type="right"/>
        </style:tab-stops>
      </style:paragraph-properties>
      <style:text-properties style:font-name="Times New Roman" fo:font-size="8pt" fo:font-style="italic" style:font-size-asian="8pt" style:font-style-asian="italic" style:font-name-complex="Times New Roman"/>
    </style:style>
    <style:page-layout style:name="Mpm1">
      <style:page-layout-properties fo:page-width="21.001cm" fo:page-height="29.7cm" style:num-format="1" style:print-orientation="portrait" fo:margin-top="0.85cm" fo:margin-bottom="1.972cm" fo:margin-left="1.52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2.071cm" fo:margin-left="1.52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Harkaway Hall Committee inc.<text:tab/><text:tab/>Form 2</text:p>
        <text:p text:style-name="MP2">updated <text:s/>March 3 202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RKAWAY PUBLIC HALL inc</dc:title>
    <meta:initial-creator>Jenni Mills</meta:initial-creator>
    <meta:creation-date>2004-02-17T19:47:00</meta:creation-date>
    <dc:date>2023-04-03T10:53:41.95</dc:date>
    <meta:print-date>2016-07-25T10:12:00</meta:print-date>
    <meta:editing-cycles>12</meta:editing-cycles>
    <meta:editing-duration>PT17M16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201" meta:character-count="1273"/>
  </office:meta>
</office:document-meta>
</file>