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SimSun1" svg:font-family="SimSun, 宋体" style:font-pitch="variable"/>
    <style:font-face style:name="Century Schoolbook" svg:font-family="'Century Schoolbook'" style:font-family-generic="roman" style:font-pitch="variable"/>
    <style:font-face style:name="Mangal" svg:font-family="Mangal" style:font-family-generic="roman" style:font-pitch="variable"/>
    <style:font-face style:name="Mirage" svg:font-family="Mirag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1.251cm" fo:margin-right="0.635cm" fo:text-indent="-1.251cm" style:auto-text-indent="false">
        <style:tab-stops>
          <style:tab-stop style:position="7.62cm" style:type="center"/>
          <style:tab-stop style:position="15.24cm" style:type="right"/>
          <style:tab-stop style:position="16.002cm" style:type="right"/>
        </style:tab-stops>
      </style:paragraph-properties>
    </style:style>
    <style:style style:name="P2" style:family="paragraph" style:parent-style-name="Footer">
      <style:paragraph-properties>
        <style:tab-stops>
          <style:tab-stop style:position="7.62cm" style:type="center"/>
          <style:tab-stop style:position="15.24cm" style:type="right"/>
          <style:tab-stop style:position="16.002cm" style:type="right"/>
        </style:tab-stops>
      </style:paragraph-properties>
      <style:text-properties fo:font-style="italic" style:font-style-asian="italic"/>
    </style:style>
    <style:style style:name="P3" style:family="paragraph" style:parent-style-name="Formtitle">
      <style:text-properties style:font-name="Arial" fo:font-weight="bold" style:font-weight-asian="bold" style:font-name-complex="Arial"/>
    </style:style>
    <style:style style:name="P4" style:family="paragraph" style:parent-style-name="Body_20_Text_20_2">
      <style:text-properties style:font-name="Arial" fo:font-size="10pt" style:font-size-asian="10pt" style:font-name-complex="Arial"/>
    </style:style>
    <style:style style:name="P5" style:family="paragraph" style:parent-style-name="Body_20_Text_20_2">
      <style:paragraph-properties>
        <style:tab-stops>
          <style:tab-stop style:position="8.001cm" style:type="right" style:leader-style="dotted" style:leader-text="."/>
        </style:tab-stops>
      </style:paragraph-properties>
      <style:text-properties style:font-name="Arial" fo:font-size="14pt" style:font-size-asian="14pt" style:font-name-complex="Arial"/>
    </style:style>
    <style:style style:name="P6" style:family="paragraph" style:parent-style-name="Body_20_Text_20_2">
      <style:paragraph-properties>
        <style:tab-stops>
          <style:tab-stop style:position="7.001cm" style:type="right" style:leader-style="dotted" style:leader-text="."/>
          <style:tab-stop style:position="8.001cm"/>
          <style:tab-stop style:position="8.752cm" style:type="right" style:leader-style="dotted" style:leader-text="."/>
          <style:tab-stop style:position="9.502cm" style:type="right" style:leader-style="dotted" style:leader-text="."/>
          <style:tab-stop style:position="10.252cm" style:type="right" style:leader-style="dotted" style:leader-text="."/>
          <style:tab-stop style:position="10.502cm"/>
          <style:tab-stop style:position="14.002cm" style:type="right" style:leader-style="dotted" style:leader-text="."/>
        </style:tab-stops>
      </style:paragraph-properties>
      <style:text-properties style:font-name="Arial" fo:font-size="14pt" style:font-size-asian="14pt" style:font-name-complex="Arial"/>
    </style:style>
    <style:style style:name="P7" style:family="paragraph" style:parent-style-name="Body_20_Text_20_2">
      <style:text-properties style:font-name="Arial" fo:font-size="1pt" style:font-size-asian="1pt" style:font-name-complex="Arial"/>
    </style:style>
    <style:style style:name="P8" style:family="paragraph" style:parent-style-name="Body_20_Text_20_2">
      <style:paragraph-properties>
        <style:tab-stops>
          <style:tab-stop style:position="3cm"/>
          <style:tab-stop style:position="8.752cm"/>
          <style:tab-stop style:position="10.753cm"/>
        </style:tab-stops>
      </style:paragraph-properties>
    </style:style>
    <style:style style:name="P9" style:family="paragraph" style:parent-style-name="Body_20_Text_20_2">
      <style:paragraph-properties fo:margin-left="1.27cm" fo:margin-right="0cm" fo:text-indent="-0.019cm" style:auto-text-indent="false"/>
    </style:style>
    <style:style style:name="P10" style:family="paragraph" style:parent-style-name="Body_20_Text_20_2">
      <style:paragraph-properties fo:margin-left="1.27cm" fo:margin-right="0cm" fo:text-indent="-0.019cm" style:auto-text-indent="false"/>
      <style:text-properties style:font-name="Arial" fo:font-size="10pt" style:font-size-asian="10pt" style:font-name-complex="Arial"/>
    </style:style>
    <style:style style:name="P11" style:family="paragraph" style:parent-style-name="Body_20_Text_20_2">
      <style:paragraph-properties fo:margin-left="3.251cm" fo:margin-right="0cm" fo:text-indent="-1.981cm" style:auto-text-indent="false"/>
      <style:text-properties style:font-name="Arial" style:font-name-complex="Arial"/>
    </style:style>
    <style:style style:name="P12" style:family="paragraph" style:parent-style-name="Body_20_Text_20_2">
      <style:paragraph-properties fo:margin-left="3.251cm" fo:margin-right="0cm" fo:text-indent="0cm" style:auto-text-indent="false"/>
    </style:style>
    <style:style style:name="P13" style:family="paragraph" style:parent-style-name="Body_20_Text_20_2">
      <style:paragraph-properties fo:margin-left="1.251cm" fo:margin-right="0cm" fo:text-indent="-1.251cm" style:auto-text-indent="false">
        <style:tab-stops>
          <style:tab-stop style:position="1.251cm"/>
        </style:tab-stops>
      </style:paragraph-properties>
    </style:style>
    <style:style style:name="P14" style:family="paragraph" style:parent-style-name="Body_20_Text_20_2">
      <style:paragraph-properties fo:margin-left="1.27cm" fo:margin-right="0cm" fo:text-indent="-1.27cm" style:auto-text-indent="false"/>
    </style:style>
    <style:style style:name="P15" style:family="paragraph" style:parent-style-name="Body_20_Text_20_2">
      <style:paragraph-properties fo:margin-left="0cm" fo:margin-right="0cm" fo:text-indent="0cm" style:auto-text-indent="false"/>
    </style:style>
    <style:style style:name="P16" style:family="paragraph" style:parent-style-name="Body_20_Text_20_2">
      <style:paragraph-properties fo:margin-left="0cm" fo:margin-right="0cm" fo:text-indent="0cm" style:auto-text-indent="false"/>
      <style:text-properties style:font-name="Arial" fo:font-size="10pt" style:font-size-asian="10pt" style:font-name-complex="Arial"/>
    </style:style>
    <style:style style:name="P17" style:family="paragraph" style:parent-style-name="Body_20_Text_20_2">
      <style:paragraph-properties fo:margin-left="0cm" fo:margin-right="0cm" fo:text-align="start" style:justify-single-word="false" fo:orphans="2" fo:widows="2" fo:hyphenation-ladder-count="no-limit" fo:text-indent="0cm" style:auto-text-indent="false" style:text-autospace="none" style:punctuation-wrap="simple" style:vertical-align="baseline" style:writing-mode="lr-tb"/>
      <style:text-properties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18" style:family="paragraph" style:parent-style-name="Header">
      <style:paragraph-properties>
        <style:tab-stops/>
      </style:paragraph-properties>
      <style:text-properties style:font-name="Arial" style:font-name-complex="Arial"/>
    </style:style>
    <style:style style:name="P19" style:family="paragraph" style:parent-style-name="Standard">
      <style:text-properties style:font-name="Arial" style:font-name-complex="Arial"/>
    </style:style>
    <style:style style:name="P20" style:family="paragraph" style:parent-style-name="Standard">
      <style:paragraph-properties fo:margin-left="0.026cm" fo:margin-right="0cm" fo:text-align="start" style:justify-single-word="false" fo:orphans="2" fo:widows="2" fo:hyphenation-ladder-count="no-limit" fo:text-indent="-1.251cm" style:auto-text-indent="false" style:text-autospace="none" style:punctuation-wrap="simple" style:vertical-align="baseline" style:writing-mode="lr-tb"/>
      <style:text-properties fo:hyphenate="false" fo:hyphenation-remain-char-count="2" fo:hyphenation-push-char-count="2"/>
    </style:style>
    <style:style style:name="P21" style:family="paragraph" style:parent-style-name="Body_20_Text_20_2" style:list-style-name="WW8Num4"/>
    <style:style style:name="P22" style:family="paragraph" style:parent-style-name="Body_20_Text_20_2" style:list-style-name="WW8Num2"/>
    <style:style style:name="P23" style:family="paragraph" style:parent-style-name="Body_20_Text_20_2" style:list-style-name="WW8Num5">
      <style:text-properties style:font-name="Arial" fo:font-size="10pt" style:font-size-asian="10pt" style:font-name-complex="Arial"/>
    </style:style>
    <style:style style:name="P24" style:family="paragraph" style:parent-style-name="Body_20_Text_20_2" style:list-style-name="WW8Num3"/>
    <style:style style:name="P25" style:family="paragraph" style:parent-style-name="Body_20_Text_20_2" style:list-style-name="WW8Num2">
      <style:paragraph-properties fo:margin-left="3.251cm" fo:margin-right="0cm" fo:text-indent="-1.981cm" style:auto-text-indent="false"/>
    </style:style>
    <style:style style:name="P26" style:family="paragraph" style:parent-style-name="Body_20_Text_20_2" style:list-style-name="WW8Num2">
      <style:paragraph-properties fo:margin-left="3.251cm" fo:margin-right="0cm" fo:text-indent="-1.981cm" style:auto-text-indent="false"/>
      <style:text-properties style:font-name="Arial" fo:font-size="10pt" style:font-size-asian="10pt" style:font-name-complex="Arial"/>
    </style:style>
    <style:style style:name="P27" style:family="paragraph" style:parent-style-name="Body_20_Text_20_2" style:list-style-name="WW8Num7">
      <style:paragraph-properties fo:margin-left="1.251cm" fo:margin-right="0cm" fo:text-indent="-1.251cm" style:auto-text-indent="false">
        <style:tab-stops>
          <style:tab-stop style:position="1.251cm"/>
        </style:tab-stops>
      </style:paragraph-properties>
    </style:style>
    <style:style style:name="P28" style:family="paragraph" style:parent-style-name="Body_20_Text_20_2" style:list-style-name="WW8Num7">
      <style:paragraph-properties fo:margin-left="0.291cm" fo:margin-right="0cm" fo:text-align="start" style:justify-single-word="false" fo:orphans="2" fo:widows="2" fo:hyphenation-ladder-count="no-limit" fo:text-indent="-0.291cm" style:auto-text-indent="false" style:text-autospace="none" style:punctuation-wrap="simple" style:vertical-align="baseline" style:writing-mode="lr-tb"/>
      <style:text-properties fo:hyphenate="false" fo:hyphenation-remain-char-count="2" fo:hyphenation-push-char-count="2"/>
    </style:style>
    <style:style style:name="P29" style:family="paragraph" style:parent-style-name="Body_20_Text_20_2" style:list-style-name="WW8Num6">
      <style:paragraph-properties fo:margin-left="1.27cm" fo:margin-right="0cm" fo:text-indent="-1.27cm" style:auto-text-indent="false"/>
    </style:style>
    <style:style style:name="P30" style:family="paragraph" style:parent-style-name="Body_20_Text_20_2" style:list-style-name="WW8Num6">
      <style:paragraph-properties fo:margin-left="0cm" fo:margin-right="0cm" fo:text-align="start"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31" style:family="paragraph" style:parent-style-name="MainHeading" style:master-page-name="Standard">
      <style:paragraph-properties fo:margin-top="0cm" fo:margin-bottom="0.212cm" style:page-number="auto"/>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weight-complex="bold"/>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 style:font-weight-complex="bold"/>
    </style:style>
    <style:style style:name="T8" style:family="text">
      <style:text-properties style:font-name="Arial" fo:font-size="10pt" fo:font-style="italic" fo:font-weight="bold" fo:background-color="transparent" style:font-size-asian="10pt" style:font-style-asian="italic" style:font-weight-asian="bold" style:font-name-complex="Arial" style:font-style-complex="italic" style:font-weight-complex="bold"/>
    </style:style>
    <style:style style:name="T9" style:family="text">
      <style:text-properties style:font-name="Arial" fo:font-size="10pt" fo:font-style="italic" style:font-size-asian="10pt" style:font-style-asian="italic" style:font-name-complex="Arial"/>
    </style:style>
    <style:style style:name="T10" style:family="text">
      <style:text-properties style:font-name="Arial" fo:font-size="10pt" fo:font-style="normal" fo:font-weight="bold" style:font-size-asian="10pt" style:font-style-asian="normal" style:font-weight-asian="bold" style:font-name-complex="Arial" style:font-style-complex="normal" style:font-weight-complex="bold"/>
    </style:style>
    <style:style style:name="T11" style:family="text">
      <style:text-properties style:font-name="Arial" fo:font-size="10pt" fo:font-style="normal" style:font-size-asian="10pt" style:font-style-asian="normal" style:font-name-complex="Arial" style:font-style-complex="normal"/>
    </style:style>
    <style:style style:name="T12" style:family="text">
      <style:text-properties style:font-name="Arial" fo:font-size="10pt" fo:font-style="normal" style:font-size-asian="10pt" style:font-style-asian="normal" style:font-name-complex="Arial" style:font-size-complex="10pt" style:font-style-complex="normal"/>
    </style:style>
    <style:style style:name="T13" style:family="text">
      <style:text-properties style:font-name="Arial" fo:font-size="10pt" style:text-underline-style="none" style:font-size-asian="10pt" style:font-name-complex="Arial"/>
    </style:style>
    <style:style style:name="T14" style:family="text">
      <style:text-properties style:font-name="Arial" fo:font-size="10pt" style:text-underline-style="none" fo:font-weight="normal" style:font-size-asian="10pt" style:font-weight-asian="normal" style:font-name-complex="Arial" style:font-weight-complex="normal"/>
    </style:style>
    <style:style style:name="T15" style:family="text">
      <style:text-properties style:font-name="Arial" fo:font-size="10pt" style:text-underline-style="none" fo:background-color="transparent" style:font-size-asian="10pt" style:font-name-complex="Arial"/>
    </style:style>
    <style:style style:name="T16" style:family="text">
      <style:text-properties style:font-name="Arial" fo:font-size="10pt" fo:background-color="transparent" style:font-size-asian="10pt" style:font-name-complex="Arial"/>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18" style:family="text">
      <style:text-properties style:font-name="Arial" fo:font-size="10pt" fo:font-weight="normal" style:font-size-asian="10pt" style:font-weight-asian="normal" style:font-name-complex="Arial" style:font-size-complex="10pt" style:font-weight-complex="normal"/>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fo:font-size="13pt" fo:font-weight="bold" style:font-size-asian="13pt" style:font-weight-asian="bold" style:font-name-complex="Arial"/>
    </style:style>
    <style:style style:name="T22" style:family="text">
      <style:text-properties style:font-name="Arial" fo:font-size="13pt" fo:font-weight="bold" fo:background-color="transparent" style:font-size-asian="13pt" style:font-weight-asian="bold" style:font-name-complex="Arial"/>
    </style:style>
    <style:style style:name="T23" style:family="text">
      <style:text-properties style:font-name="Arial" fo:font-size="8pt" fo:font-style="italic" style:font-size-asian="8pt" style:font-style-asian="italic" style:font-name-complex="Arial"/>
    </style:style>
    <style:style style:name="T24" style:family="text">
      <style:text-properties fo:color="#000000" style:font-name="Arial" fo:font-size="10pt" fo:font-weight="normal" fo:background-color="transparent" style:font-size-asian="10pt" style:font-weight-asian="normal" style:font-name-complex="Arial" style:font-size-complex="10pt" style:font-weight-complex="normal"/>
    </style:style>
    <style:style style:name="T25" style:family="text">
      <style:text-properties fo:color="#000000" style:font-name="Arial" fo:font-size="13pt" fo:font-weight="bold" style:font-size-asian="13pt" style:font-weight-asian="bold" style:font-name-complex="Arial"/>
    </style:style>
    <style:style style:name="T26" style:family="text">
      <style:text-properties fo:font-size="8pt" fo:font-style="italic" style:font-size-asian="8pt" style:font-style-asian="italic"/>
    </style:style>
    <style:style style:name="T2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HARKAWAY PUBLIC HALL</text:p>
      <text:p text:style-name="P3">CONDITIONS OF HIRE</text:p>
      <text:p text:style-name="P4"/>
      <text:p text:style-name="P9"><text:span text:style-name="T5">NOTE: <text:s text:c="2"/>Harkaway Hall Committee of Management Incorporated </text:span><text:span text:style-name="T6">(ABN 41 780 404 316)</text:span><text:span text:style-name="T5"> have been granted an exemption (</text:span><text:span text:style-name="T7">H111/2021</text:span><text:span text:style-name="T5"> ) under the Equal Opportunity Act 2010, to exclude functions attended predominantly by people aged 22 years or under, </text:span><text:span text:style-name="T10">unless the applicant is able to satisfy the Committee that he or she will: (a) ensure that the group is adequately supervised by an adequate number of people whom the Committee considers can supervise the group effectively, (b) ensure the adequate provision of security</text:span><text:span text:style-name="T5"> for people attending the function, (c) prevent uninvited people (commonly known as 'gatecrashers') from attending, and (d) provide safe and adequate transport for those attending away from the Harkaway area within a reasonable time at the end of the function.'</text:span></text:p>
      <text:p text:style-name="P9"/>
      <text:p text:style-name="P10">All reference to ‘Committee’ in this form relates to the Committee of Management of the Harkaway Public Hall Incorporated</text:p>
      <text:p text:style-name="P18"/>
      <text:list xml:id="list1762854262170338641" text:style-name="WW8Num4">
        <text:list-item>
          <text:p text:style-name="P21"><text:span text:style-name="T4">HIRER IS RESPONSIBLE FOR</text:span><text:span text:style-name="T2"> :</text:span></text:p>
        </text:list-item>
      </text:list>
      <text:list xml:id="list602091360464750830" text:style-name="WW8Num2">
        <text:list-item>
          <text:p text:style-name="P25"><text:span text:style-name="T2">Collection of keys from Booking Agent. <text:s/></text:span><text:span text:style-name="T9">Phone (03) 9539 3596</text:span></text:p>
        </text:list-item>
        <text:list-item>
          <text:p text:style-name="P26">Locking of doors &amp; dropping off the key in the key safe when leaving.</text:p>
        </text:list-item>
        <text:list-item>
          <text:p text:style-name="P26">Turning off power at mains switches as indicated at switchboard. Including:</text:p>
        </text:list-item>
      </text:list>
      <text:list xml:id="list5305824808969980811" text:style-name="WW8Num5">
        <text:list-item>
          <text:list>
            <text:list-item>
              <text:list>
                <text:list-item>
                  <text:p text:style-name="P23">Switch off water heater at switchboard</text:p>
                </text:list-item>
                <text:list-item>
                  <text:p text:style-name="P23">Switch off light switches (including outside lights) at switchboard.</text:p>
                </text:list-item>
              </text:list>
            </text:list-item>
          </text:list>
        </text:list-item>
      </text:list>
      <text:list xml:id="list34380793" text:continue-list="list602091360464750830" text:style-name="WW8Num2">
        <text:list-item>
          <text:p text:style-name="P26">Tables to be wiped clean and stacked in storeroom in holder provided</text:p>
        </text:list-item>
        <text:list-item>
          <text:p text:style-name="P25"><text:span text:style-name="T2">Chairs to be stacked in </text:span><text:span text:style-name="T11">eighteen stacks of six and one stack of two</text:span><text:span text:style-name="T2"> </text:span></text:p>
        </text:list-item>
        <text:list-item>
          <text:p text:style-name="P25"><text:span text:style-name="T2">Rubbish to be placed in </text:span><text:span text:style-name="T5">green</text:span><text:span text:style-name="T2"> rubbish bins outside rear door or kitchen door</text:span></text:p>
        </text:list-item>
        <text:list-item>
          <text:p text:style-name="P25"><text:span text:style-name="T2">All recyclable material </text:span><text:span text:style-name="T9">(ie) glass, plastic bottles, cans, </text:span><text:span text:style-name="T2">to be placed outside kitchen or <text:s/>rear door in </text:span><text:span text:style-name="T5">blue </text:span><text:span text:style-name="T2">rubbish bins only</text:span></text:p>
        </text:list-item>
        <text:list-item>
          <text:p text:style-name="P26">Hall to be left in a clean and tidy condition no later than 10 am on the day following the function, all major spillages to be cleaned.</text:p>
        </text:list-item>
      </text:list>
      <text:p text:style-name="P12"><text:span text:style-name="T6">NB: do not mop hall floor, </text:span><text:span text:style-name="T8">spot cleaning is sufficient.</text:span></text:p>
      <text:list xml:id="list34390531" text:continue-numbering="true" text:style-name="WW8Num2">
        <text:list-item>
          <text:p text:style-name="P26">Cleaning interior of stoves and/or refrigerators if used</text:p>
        </text:list-item>
        <text:list-item>
          <text:p text:style-name="P22"><text:span text:style-name="T2">Supplying</text:span><text:span text:style-name="T13"> </text:span><text:span text:style-name="T14">soap, dishwashing liquid, tea towels, toilet paper,</text:span><text:span text:style-name="T13"> </text:span><text:span text:style-name="T15">microwave oven, cutlery; cups, plates, bowls and any other serving plates or utensils.</text:span><text:span text:style-name="T2">etc.</text:span></text:p>
        </text:list-item>
        <text:list-item>
          <text:p text:style-name="P25"><text:span text:style-name="T2">All cigarette butts to be disposed of in sand ashtrays.</text:span><text:span text:style-name="T2"> Note that t</text:span><text:span text:style-name="T12">he interior of the hall building is a non-smoking zone. </text:span></text:p>
        </text:list-item>
        <text:list-item>
          <text:p text:style-name="P26">Gas and power to oven to be turned off at main switches after use.</text:p>
        </text:list-item>
      </text:list>
      <text:p text:style-name="P11"/>
      <text:list xml:id="list1726553572831839488" text:style-name="WW8Num7">
        <text:list-item>
          <text:p text:style-name="P27"><text:span text:style-name="T4">OPERATING HOURS</text:span><text:span text:style-name="T2">: Entertainment must cease by 11.00pm and the area to be vacated by 12:00 midnight. <text:s/>Sunday bookings; entertainment to cease by 8pm and area to be vacated by 8.30pm.</text:span></text:p>
        </text:list-item>
      </text:list>
      <text:p text:style-name="P13"/>
      <text:list xml:id="list34379545" text:continue-numbering="true" text:style-name="WW8Num7">
        <text:list-item>
          <text:p text:style-name="P28"><text:span text:style-name="T4">DECORATIONS</text:span><text:span text:style-name="T2">: <text:s text:c="2"/>Decorations must not be fixed to the hall interior by nails or any device <text:tab/>liable to leave marks or cause damage. A</text:span><text:span text:style-name="T16">ll decorations, balloons, streamers, tape and <text:tab/>such materials must be removed. </text:span><text:span text:style-name="T17">NO GLITTER OR CONFETTI!!</text:span></text:p>
        </text:list-item>
      </text:list>
      <text:p text:style-name="P19"/>
      <text:p text:style-name="P14"><text:span text:style-name="T2">4.</text:span><text:span text:style-name="T19"><text:tab/></text:span><text:span text:style-name="T4">REFRESHMENTS</text:span><text:span text:style-name="T2">: The hirer is responsible for obtaining any liquor licence required, and for compliance with same. The applicants attention is drawn to the Liquor Control Reform Act 1998, regarding the service of liquor to persons intoxicated (section 108) and persons under the age of 18 years (section 123).</text:span></text:p>
      <text:p text:style-name="P18"/>
      <text:p text:style-name="P14"><text:span text:style-name="T2">5.<text:tab/></text:span><text:span text:style-name="T4">PROHIBITED ITEMS</text:span><text:span text:style-name="T2">: Nothing may be brought, driven, ridden, or worn into the hall which would be liable to cause injury, damage, excessive wear, or spillage of any oil, chemical or other substance. <text:s/>Strictly no hay bales, </text:span><text:span text:style-name="T16">confetti, glitter</text:span><text:span text:style-name="T2"> or barbecues are permitted in the hall.</text:span></text:p>
      <text:p text:style-name="P19"/>
      <text:p text:style-name="P15"><text:span text:style-name="T2">6.<text:tab/></text:span><text:span text:style-name="T4">HALL CAPACITY</text:span><text:span text:style-name="T2">: The maximum number catered for is not to exceed 110.</text:span></text:p>
      <text:list xml:id="list5343765303070898974" text:style-name="WW8Num3">
        <text:list-item>
          <text:p text:style-name="P24"><text:span text:style-name="T4">PUBLIC LIABILITY</text:span><text:span text:style-name="T2">: <text:s/>A payment of the amount specified in the current fee schedule is required from all casual hirers as payment of public liability insurance, current liability cover set at $10,000,000.</text:span></text:p>
        </text:list-item>
      </text:list>
      <text:p text:style-name="Body_20_Text_20_2"><text:soft-page-break/></text:p>
      <text:list xml:id="list34381672" text:continue-numbering="true" text:style-name="WW8Num3">
        <text:list-item>
          <text:p text:style-name="P24"><text:span text:style-name="T4">BOND</text:span><text:span text:style-name="T2">: <text:s/>A bond is required to cover possible damage or theft, and compliance with all terms and conditions of the hire agreement. <text:s text:c="2"/>The bond will be returned within 14 days of the hire provided that all conditions have been met, and that no damage or theft has occurred in respect to the hall, its equipment, fixtures or surrounds. <text:s/>The return of the bond shall be the full amount less any amount required to make good any damage etc. done or, in the event of failure to comply with conditions, less the full amount or any amount considered reasonable by the Hall Committee in the circumstances. <text:s text:c="2"/>The hirer accepts that the withholding of bond monies by Committee due to damage, theft or non-compliance with conditions, will not prevent the Committee from recovering or taking any necessary action to recover additional monies where damage or theft is of greater value than the bond monies paid. <text:s/>(The period of hire shall be all of the period after the keys are collected and until the keys are returned)</text:span></text:p>
        </text:list-item>
      </text:list>
      <text:p text:style-name="P19"/>
      <text:p text:style-name="Standard"><text:span text:style-name="T20">9.<text:tab/></text:span><text:span text:style-name="T1">CANCELLATION FEE:</text:span><text:span text:style-name="T19"> <text:s/>In the event of a cancellation the amount specified in the current fee schedule will be deducted from the bond monies being refunded.</text:span></text:p>
      <text:p text:style-name="P19"/>
      <text:p text:style-name="Standard"><text:span text:style-name="T20">10,<text:tab/></text:span><text:span text:style-name="T1">BEHAVIOUR:</text:span><text:span text:style-name="T19"> <text:s/>The Committee reserves the right to remove, or have removed, any person or persons acting in a manner detrimental to the hall or its surrounds.</text:span></text:p>
      <text:p text:style-name="P16"/>
      <text:p text:style-name="P14"><text:span text:style-name="T2">11.<text:tab/></text:span><text:span text:style-name="T4">NOISE: </text:span><text:span text:style-name="T2"><text:s/>The hirer is responsible for noise levels and for compliance with the Environment Protection Act. <text:s/>(Refer extract displayed in kitchen)</text:span></text:p>
      <text:p text:style-name="P19"/>
      <text:p text:style-name="P14"><text:span text:style-name="T2">12.<text:tab/></text:span><text:span text:style-name="T4">HEATERS</text:span><text:span text:style-name="T2">: <text:s/>If heaters are required, a remote control is provided in the kitchen. <text:s/>To operate, point the control directly at the unit. All heaters must be turned off when leaving the premises and</text:span><text:span text:style-name="T12"> the remote controls returned to its wall mounting. </text:span></text:p>
      <text:p text:style-name="P19"/>
      <text:p text:style-name="P14"><text:span text:style-name="T2">13.<text:tab/></text:span><text:span text:style-name="T4">PARKING</text:span><text:span text:style-name="T2">: Additional parking is available opposite the hall at the tennis court car park. <text:s/>Please do not park in front of the milk bar.</text:span></text:p>
      <text:p text:style-name="P19"/>
      <text:p text:style-name="P14"><text:span text:style-name="T2">14.<text:tab/></text:span><text:span text:style-name="T4">LOCAL POLICE</text:span><text:span text:style-name="T2">: Committee reserves the right to require the hirer to give notice to the Narre Warren Police Station, in writing, advising that the function will be held. <text:s/>This shall not be taken as any form of guarantee of Police attendance nor as an abrogation of the hirers responsibility for the provision of adequate security arrangements.</text:span></text:p>
      <text:p text:style-name="P19"/>
      <text:p text:style-name="P14"><text:span text:style-name="T2">15.<text:tab/></text:span><text:span text:style-name="T4"> INFORMATION SUPPLIED</text:span><text:span text:style-name="T2">: The hirer is to provide information to support this application, which is true and correct, and not in any way misleading. <text:s/>The applicant shall not withhold information that is known to him or her, and which would in any way be likely to affect the approval of this application.</text:span></text:p>
      <text:p text:style-name="P19"/>
      <text:list xml:id="list1826825795753722187" text:style-name="WW8Num6">
        <text:list-item>
          <text:p text:style-name="P29"><text:span text:style-name="T4">FURTHER PARTICULARS:</text:span><text:span text:style-name="T3"> </text:span><text:span text:style-name="T2">The Committee reserves the right</text:span><text:span text:style-name="T4"> </text:span><text:span text:style-name="T2">to require further particulars from the hirer in writing.</text:span></text:p>
        </text:list-item>
      </text:list>
      <text:p text:style-name="P14"/>
      <text:list xml:id="list34379848" text:continue-numbering="true" text:style-name="WW8Num6">
        <text:list-item>
          <text:p text:style-name="P30"><text:span text:style-name="T5">FIRST AID:</text:span><text:span text:style-name="T2"> The </text:span><text:span text:style-name="T18">Harkaway Hall does not provide a defibrillator</text:span><text:span text:style-name="T24"> </text:span><text:span text:style-name="T18">or any first aid <text:tab/>equipment or materials and it shall be the responsibility of the hirer to provide such items <text:tab/>if required. </text:span></text:p>
        </text:list-item>
      </text:list>
      <text:p text:style-name="P17"/>
      <text:p text:style-name="P20"><text:span text:style-name="T21"><text:tab/>I hereby acknowledge that I have read the terms and conditions hereon and overleaf and that all information provided by me in respect to the hire of the Harkaway Public Hall is true and correct in every particular. <text:s/></text:span><text:span text:style-name="T22">I understand that this contract is non transferable</text:span><text:span text:style-name="T21"> and I will be liable to loss of all or part of my bond money should any of this information be found to be false or misleading.</text:span><text:span text:style-name="T25"> In addition, the function may also be closed down without notice if material non compliance is observed .</text:span></text:p>
      <text:p text:style-name="P5"/>
      <text:p text:style-name="P6"><text:tab/><text:tab/><text:tab/>/<text:tab/>/<text:tab/><text:tab/><text:tab/></text:p>
      <text:p text:style-name="P7"/>
      <text:p text:style-name="P8"><text:span text:style-name="T23"><text:tab/>(signature)<text:tab/>(date)<text:tab/>(print initials a</text:span><text:span text:style-name="T26">nd sur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SimSun1" svg:font-family="SimSun, 宋体" style:font-pitch="variable"/>
    <style:font-face style:name="Century Schoolbook" svg:font-family="'Century Schoolbook'" style:font-family-generic="roman" style:font-pitch="variable"/>
    <style:font-face style:name="Mangal" svg:font-family="Mangal" style:font-family-generic="roman" style:font-pitch="variable"/>
    <style:font-face style:name="Mirage" svg:font-family="Mirag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A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fo:text-align="start"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Century Schoolbook" fo:font-size="10pt" fo:language="en" fo:country="A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Body_20_Text_20_2" style:display-name="Body Text 2" style:family="paragraph" style:parent-style-name="Standard">
      <style:paragraph-properties fo:margin-left="1.27cm" fo:margin-right="0cm" fo:text-indent="-1.251cm" style:auto-text-indent="false"/>
      <style:text-properties fo:font-size="12pt"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MainHeading" style:family="paragraph" style:parent-style-name="Standard" style:next-style-name="Standard">
      <style:paragraph-properties fo:margin-top="0cm" fo:margin-bottom="0.423cm" fo:text-align="center" style:justify-single-word="false" fo:orphans="0" fo:widows="0"/>
      <style:text-properties style:font-name="Mirage" fo:font-size="24pt" fo:language="en" fo:country="US" fo:font-weight="bold" style:font-size-asian="24pt" style:font-weight-asian="bold" style:font-name-complex="Mirage"/>
    </style:style>
    <style:style style:name="Formtitle" style:family="paragraph" style:parent-style-name="Standard" style:next-style-name="Standard">
      <style:paragraph-properties fo:text-align="center" style:justify-single-word="false" fo:orphans="0" fo:widows="0"/>
      <style:text-properties style:font-name="Mirage" fo:font-size="16pt" fo:language="en" fo:country="US" style:font-size-asian="16pt" style:font-name-complex="Mirage"/>
    </style:style>
    <style:style style:name="Frame_20_contents" style:display-name="Frame contents" style:family="paragraph" style:parent-style-name="Text_20_body" style:class="extra"/>
    <style:style style:name="WW8Num1z0" style:family="text">
      <style:text-properties fo:font-style="normal" style:font-style-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0pt" fo:font-style="normal" fo:font-weight="bold" style:font-size-asian="10pt" style:font-style-asian="normal" style:font-weight-asian="bold" style:font-name-complex="Arial" style:font-weight-complex="bold"/>
    </style:style>
    <style:style style:name="WW8Num3z0" style:family="text">
      <style:text-properties style:font-name="Arial" fo:font-size="10pt" style:font-size-asian="10pt" style:font-name-complex="Arial"/>
    </style:style>
    <style:style style:name="WW8Num4z0" style:family="text">
      <style:text-properties style:font-name="Arial" fo:font-size="10pt" style:font-size-asian="10pt" style:font-name-complex="Aria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Arial" fo:font-size="10pt" fo:font-weight="normal" style:font-size-asian="10pt" style:font-weight-asian="normal" style:font-name-complex="Arial" style:font-size-complex="10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size="10pt" style:font-size-asian="10pt"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251cm" fo:margin-right="0.635cm" fo:text-indent="-1.251cm" style:auto-text-indent="false">
        <style:tab-stops>
          <style:tab-stop style:position="7.62cm" style:type="center"/>
          <style:tab-stop style:position="15.24cm" style:type="right"/>
          <style:tab-stop style:position="16.002cm" style:type="right"/>
        </style:tab-stops>
      </style:paragraph-properties>
    </style:style>
    <style:style style:name="MP2" style:family="paragraph" style:parent-style-name="Footer">
      <style:paragraph-properties>
        <style:tab-stops>
          <style:tab-stop style:position="7.62cm" style:type="center"/>
          <style:tab-stop style:position="15.24cm" style:type="right"/>
          <style:tab-stop style:position="16.002cm" style:type="right"/>
        </style:tab-stops>
      </style:paragraph-properties>
      <style:text-properties fo:font-style="italic" style:font-style-asian="italic"/>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953cm" fo:margin-bottom="1.951cm" fo:margin-left="3.17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53cm" fo:margin-bottom="2.05cm" fo:margin-left="3.17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Frame1" text:anchor-type="char" svg:x="18.235cm" svg:y="0.002cm" svg:width="0.949cm" svg:height="0.385cm" draw:z-index="1"><draw:text-box><text:p text:style-name="Footer"><text:span text:style-name="Page_20_Number"><text:page-number text:select-page="current">2</text:page-number></text:span></text:p></draw:text-box></draw:frame>Harkaway Hall Committee inc.<text:tab/><text:tab/>Form 3</text:p>
        <text:p text:style-name="MP2">updated <text:s/>03 March 202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rm 3</dc:title>
    <meta:initial-creator>Jenni Mills</meta:initial-creator>
    <meta:creation-date>2013-08-15T13:31:00</meta:creation-date>
    <dc:date>2023-03-03T14:14:37.69</dc:date>
    <meta:print-date>2017-01-28T11:14:00</meta:print-date>
    <meta:editing-cycles>4</meta:editing-cycles>
    <meta:editing-duration>P23DT22H11M51S</meta:editing-duration>
    <meta:generator>OpenOffice/4.1.7$Win32 OpenOffice.org_project/417m1$Build-9800</meta:generator>
    <meta:document-statistic meta:table-count="0" meta:image-count="0" meta:object-count="0" meta:page-count="2" meta:paragraph-count="42" meta:word-count="1174" meta:character-count="6925"/>
  </office:meta>
</office:document-meta>
</file>